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3pt" style:font-size-asian="13pt" style:font-size-complex="13pt"/>
    </style:style>
    <style:style style:name="P2" style:parent-style-name="Standard" style:family="paragraph">
      <style:text-properties style:font-name="Calibri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7" style:parent-style-name="Standard" style:family="paragraph">
      <style:text-properties style:font-name="Calibri" fo:font-size="13pt" style:font-size-asian="13pt" style:font-size-complex="13pt"/>
    </style:style>
    <style:style style:name="P8" style:parent-style-name="Standard" style:family="paragraph">
      <style:text-properties style:font-name="Calibri" fo:font-size="13pt" style:font-size-asian="13pt" style:font-size-complex="13pt"/>
    </style:style>
    <style:style style:name="P9" style:parent-style-name="Standard" style:family="paragraph">
      <style:text-properties style:font-name="Calibri" fo:font-size="13pt" style:font-size-asian="13pt" style:font-size-complex="13pt"/>
    </style:style>
    <style:style style:name="P10" style:parent-style-name="Standard" style:family="paragraph">
      <style:text-properties style:font-name="Calibri" fo:font-size="13pt" style:font-size-asian="13pt" style:font-size-complex="13pt"/>
    </style:style>
    <style:style style:name="P11" style:parent-style-name="Standard" style:family="paragraph">
      <style:text-properties style:font-name="Calibri" fo:font-size="13pt" style:font-size-asian="13pt" style:font-size-complex="13pt"/>
    </style:style>
    <style:style style:name="P12" style:parent-style-name="Standard" style:family="paragraph">
      <style:text-properties style:font-name="Calibri" fo:font-size="13pt" style:font-size-asian="13pt" style:font-size-complex="13pt"/>
    </style:style>
    <style:style style:name="P13" style:parent-style-name="Standard" style:family="paragraph">
      <style:text-properties style:font-name="Calibri" fo:font-size="13pt" style:font-size-asian="13pt" style:font-size-complex="13pt"/>
    </style:style>
    <style:style style:name="P14" style:parent-style-name="Standard" style:family="paragraph">
      <style:text-properties style:font-name="Calibri" fo:font-size="13pt" style:font-size-asian="13pt" style:font-size-complex="13pt"/>
    </style:style>
    <style:style style:name="T15" style:parent-style-name="Domyślnaczcionkaakapitu" style:family="text">
      <style:text-properties style:font-name="Calibri" fo:font-size="13pt" style:font-size-asian="13pt" style:font-size-complex="13pt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style:font-name="Calibri" fo:font-size="13pt" style:font-size-asian="13pt" style:font-size-complex="13pt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Calibri" fo:font-size="13pt" style:font-size-asian="13pt" style:font-size-complex="13pt"/>
    </style:style>
    <style:style style:name="P21" style:parent-style-name="Standard" style:family="paragraph">
      <style:text-properties style:font-name="Calibri" fo:font-size="13pt" style:font-size-asian="13pt" style:font-size-complex="13pt"/>
    </style:style>
    <style:style style:name="P22" style:parent-style-name="Standard" style:family="paragraph">
      <style:text-properties style:font-name="Calibri" fo:font-size="13pt" style:font-size-asian="13pt" style:font-size-complex="13pt"/>
    </style:style>
    <style:style style:name="P23" style:parent-style-name="Standard" style:family="paragraph">
      <style:text-properties style:font-name="Calibri" fo:font-size="13pt" style:font-size-asian="13pt" style:font-size-complex="13pt"/>
    </style:style>
    <style:style style:name="P24" style:parent-style-name="Standard" style:family="paragraph">
      <style:text-properties style:font-name="Calibri" fo:font-size="13pt" style:font-size-asian="13pt" style:font-size-complex="13pt"/>
    </style:style>
    <style:style style:name="P25" style:parent-style-name="Standard" style:family="paragraph">
      <style:text-properties style:font-name="Calibri" fo:font-size="13pt" style:font-size-asian="13pt" style:font-size-complex="13pt"/>
    </style:style>
    <style:style style:name="P26" style:parent-style-name="Standard" style:family="paragraph">
      <style:text-properties style:font-name="Calibri" fo:font-size="13pt" style:font-size-asian="13pt" style:font-size-complex="13pt"/>
    </style:style>
    <style:style style:name="P27" style:parent-style-name="Standard" style:family="paragraph">
      <style:text-properties style:font-name="Calibri" fo:font-size="13pt" style:font-size-asian="13pt" style:font-size-complex="13pt"/>
    </style:style>
    <style:style style:name="P28" style:parent-style-name="Standard" style:family="paragraph">
      <style:text-properties style:font-name="Calibri" fo:font-size="13pt" style:font-size-asian="13pt" style:font-size-complex="13pt"/>
    </style:style>
    <style:style style:name="P29" style:parent-style-name="Standard" style:family="paragraph">
      <style:text-properties style:font-name="Calibri" fo:font-size="13pt" style:font-size-asian="13pt" style:font-size-complex="13pt"/>
    </style:style>
    <style:style style:name="P30" style:parent-style-name="Standard" style:family="paragraph">
      <style:text-properties style:font-name="Calibri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Stanowisko Zarządu Osiedla Komorów</text:p>
      <text:p text:style-name="P4">wobec możliwej lokalizacji dyskontu</text:p>
      <text:p text:style-name="P5">w narożniku ulic Sanatoryjnej i Alei Starych Lip</text:p>
      <text:p text:style-name="P6"/>
      <text:p text:style-name="P7">Według potwierdzonych informacji w narożniku <text:s/>ulic<text:s/>Sanatoryjnej i Alei Starych Lip sieć dyskontów Lidl planuje budowę obiektu o powierzchni łącznej wraz zapleczem 1400<text:s/>m2 z parkingiem na 55 miejsc.</text:p>
      <text:p text:style-name="P8">Miejscowy plan zagospodarowania przestrzennego obejmujący ten teren uchwalono w 2002 roku a funkcję usług przypisano do narożnej działki w edycji 2004.</text:p>
      <text:p text:style-name="P9">Ten zamiar budzi nasz sprzeciw który potwierdza się w opinii mieszkańców oraz wszystkich organizacji społeczności Komorowa.</text:p>
      <text:p text:style-name="P10"/>
      <text:p text:style-name="P11">Piętnastoletni już plan zagospodarowania przestrzennego nie uwzględnia zmian, które zaszły w międzyczasie. Wypełniła się sieć usług w Komorowie,<text:s/>wejście dyskontu zagraża lokalnemu handlowi, zagęściła się sieć dyskontów a przede wszystkim zmienił sytuacje węzeł drogowy w Sokołowie.</text:p>
      <text:p text:style-name="P12"/>
      <text:p text:style-name="P13">Zwiększony ruch tranzytowy przez Komorów ulicami Sanatoryjną i Aleją Marii Dąbrowskiej sprawił, że obiekt obsługiwałby głównie przejeżdżających czyli powinien stanąć w polu po drodze. Biedronka w Pęcicach pełni już tę funkcję.</text:p>
      <text:p text:style-name="P14"/>
      <text:p text:style-name="Standard"><text:span text:style-name="T15">Zamknięcie Alei Marii Dąbrowskiej, zbieg z Aleją Starych Lip /dwa pomniki przyrody/ to miejsce szczególne,<text:s/></text:span><text:span text:style-name="T16">bard</text:span><text:span text:style-name="T17">zo nasze.</text:span></text:p>
      <text:p text:style-name="Standard"><text:span text:style-name="T18">Desant</text:span><text:span text:style-name="T19">,<text:s/></text:span><text:span text:style-name="T20">postawienie obiektu powtarzalnego, typowego, uciążliwego, generującego wzmożenie ruchu kołowego to kaleczenie krajobrazu kulturowego. To zaprzeczenie idei miast-ogrodów.</text:span></text:p>
      <text:p text:style-name="P21"/>
      <text:p text:style-name="P22">Ustalenia miejscowego planu zagospodarowania przestrzennego dla działki mówią między innymi że jest to „teren w zasięgu Strefy Zurbanizowanej Warszawskiego Obszaru Chronionego Krajobrazu” oraz oczekują „zachowania powiązania widokowego z Aleją Marii Dąbrowskiej”. Zdaniem Zarządu planowana inwestycja jest naruszeniem tych ustaleń lokalnego prawa.</text:p>
      <text:p text:style-name="P23"/>
      <text:p text:style-name="P24">Starostwo nie widzi przeszkód w wydaniu pozwolenia na budowę. Urzędy nie mogą stawać po stronie silniejszego i starać się ubezwłasnowolnić społeczność, której powinny służyć.</text:p>
      <text:p text:style-name="P25"/>
      <text:p text:style-name="P26"/>
      <text:p text:style-name="P27"><text:s text:c="71"/>Zarząd Osiedla Komorów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l</meta:initial-creator>
    <dc:creator>Michal</dc:creator>
    <meta:creation-date>2017-12-11T23:11:00Z</meta:creation-date>
    <dc:date>2017-12-19T22:49:00Z</dc:date>
    <meta:print-date>2017-12-14T21:18:00Z</meta:print-date>
    <meta:template xlink:href="Normal" xlink:type="simple"/>
    <meta:editing-cycles>1</meta:editing-cycles>
    <meta:editing-duration>PT2280S</meta:editing-duration>
    <meta:document-statistic meta:page-count="1" meta:paragraph-count="4" meta:word-count="290" meta:character-count="2028" meta:row-count="14" meta:non-whitespace-character-count="1742"/>
  </office:meta>
</office:document-meta>
</file>